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.847cm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			<text:span text:style-name="預設段落字型">
					<text:span text:style-name="T4">111年度湖山水庫水質水量保護區</text:span>
				</text:span>
			</text:p>
      <text:p text:style-name="P56">
				<text:span text:style-name="預設段落字型">
					<text:span text:style-name="T17">嘉義縣阿里山鄉公所計畫</text:span>
				</text:span>
			</text:p>
      <text:p text:style-name="P11">
				<text:span text:style-name="預設段落字型">
					<text:span text:style-name="T4">(提報本)</text:span>
				</text:span>
			</text:p>
      <text:list text:style-name="L5" text:continue-numbering="false">
        <text:list-item>
          <text:p text:style-name="P69">臺、 綜合資料</text:p>
          <text:list>
            <text:list-item>
              <text:p text:style-name="P70">
								<text:span text:style-name="預設段落字型">
									<text:span text:style-name="T11">計畫研提機關：嘉義縣阿里山鄉</text:span>
								</text:span>
								<text:span text:style-name="預設段落字型">
									<text:span text:style-name="T24">公所</text:span>
								</text:span>
							</text:p>
            </text:list-item>
            <text:list-item>
              <text:p text:style-name="P70">計畫聯絡人：</text:p>
            </text:list-item>
          </text:list>
        </text:list-item>
      </text:list>
      <text:p text:style-name="P59">
				<text:span text:style-name="預設段落字型">
					<text:span text:style-name="T11">姓名：莊惠文</text:span>
				</text:span>
				<text:span text:style-name="預設段落字型">
					<text:span text:style-name="T5">∕</text:span>
				</text:span>
				<text:span text:style-name="預設段落字型">
					<text:span text:style-name="T11">職稱：行政室主任</text:span>
				</text:span>
			</text:p>
      <text:p text:style-name="P59">
				<text:span text:style-name="預設段落字型">
					<text:span text:style-name="T11">電話：05-2562547#213</text:span>
				</text:span>
				<text:span text:style-name="預設段落字型">
					<text:span text:style-name="T5">∕</text:span>
				</text:span>
				<text:span text:style-name="預設段落字型">
					<text:span text:style-name="T11">傳真：05-2562532</text:span>
				</text:span>
			</text:p>
      <text:p text:style-name="P60">E-mail：sayux@mail.cyhg.gov.tw</text:p>
      <text:list text:continue-numbering="true" text:style-name="L5">
        <text:list-item>
          <text:list>
            <text:list-item>
              <text:p text:style-name="P70">
								<text:span text:style-name="預設段落字型">
									<text:span text:style-name="T11">執行期間：自</text:span>
								</text:span>
								<text:span text:style-name="預設段落字型">
									<text:span text:style-name="T5">111</text:span>
								</text:span>
								<text:span text:style-name="預設段落字型">
									<text:span text:style-name="T11">年</text:span>
								</text:span>
								<text:span text:style-name="預設段落字型">
									<text:span text:style-name="T5">1</text:span>
								</text:span>
								<text:span text:style-name="預設段落字型">
									<text:span text:style-name="T11">月起至</text:span>
								</text:span>
								<text:span text:style-name="預設段落字型">
									<text:span text:style-name="T5">111</text:span>
								</text:span>
								<text:span text:style-name="預設段落字型">
									<text:span text:style-name="T11">年</text:span>
								</text:span>
								<text:span text:style-name="預設段落字型">
									<text:span text:style-name="T5">12</text:span>
								</text:span>
								<text:span text:style-name="預設段落字型">
									<text:span text:style-name="T11">月止</text:span>
								</text:span>
							</text:p>
            </text:list-item>
          </text:list>
        </text:list-item>
        <text:list-item>
          <text:p text:style-name="P69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(元)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3,482,218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3,482,218</text:p>
          </table:table-cell>
        </table:table-row>
      </table:table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5,000,000</text:p>
          </table:table-cell>
          <table:table-cell table:style-name="表格10.A2" office:value-type="string">
            <text:p text:style-name="P35">
							<text:span text:style-name="預設段落字型">
								<text:span text:style-name="T11">0%</text:span>
							</text:span>
			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第12條之2第3項水源保育與回饋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24">5,000,000</text:p>
          </table:table-cell>
          <table:table-cell table:style-name="表格10.B3" office:value-type="string">
            <text:p text:style-name="P24">100%</text:p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23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		<text:span text:style-name="預設段落字型">
								<text:span text:style-name="T6">辦理水資源保育、排水、生態遊憩觀光設施及其他水利設施維護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		<text:span text:style-name="預設段落字型">
								<text:span text:style-name="T6">辦理居民就業輔導、具公益性之水資源涵養與保育之地方產業輔導、教育獎助學金、醫療健保及電費、非營利之家用自來水水費補貼、與水資源保育有關之地方公共建設等公共福利回饋事項</text:span>
							</text:span>
						</text:p>
          </table:table-cell>
          <table:table-cell table:style-name="表格10.A1" office:value-type="string">
            <text:p text:style-name="P24">1,070,000</text:p>
          </table:table-cell>
          <table:table-cell table:style-name="表格10.A1" office:value-type="string">
            <text:p text:style-name="P24">21.4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		<text:span text:style-name="預設段落字型">
								<text:span text:style-name="T7">發放因水質水量保護區之劃設，土地受限制使用之土地所有權人或相關權利人補償金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		<text:span text:style-name="預設段落字型">
								<text:span text:style-name="T7">原住民族地區租稅補助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		<text:span text:style-name="預設段落字型">
								<text:span text:style-name="T7">供緊急使用之準備金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		<text:span text:style-name="預設段落字型">
								<text:span text:style-name="T7">使用水源保育與回饋費之必要執行事項</text:span>
							</text:span>
						</text:p>
          </table:table-cell>
          <table:table-cell table:style-name="表格10.A1" office:value-type="string">
            <text:p text:style-name="P24">500,000</text:p>
          </table:table-cell>
          <table:table-cell table:style-name="表格10.A1" office:value-type="string">
            <text:p text:style-name="P24">1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		<text:span text:style-name="預設段落字型">
								<text:span text:style-name="T7">其他有關居民公益及水資源教育、研究與保育事項</text:span>
							</text:span>
						</text:p>
          </table:table-cell>
          <table:table-cell table:style-name="表格10.A1" office:value-type="string">
            <text:p text:style-name="P24">3,430,000</text:p>
          </table:table-cell>
          <table:table-cell table:style-name="表格10.A1" office:value-type="string">
            <text:p text:style-name="P24">68.6%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23">自來水法第12條之4第2項水資源保育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32">0</text:p>
          </table:table-cell>
          <table:table-cell table:style-name="表格10.B3" office:value-type="string">
            <text:p text:style-name="P32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鄉、鎮、市、區公所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			<text:soft-page-break/>
			</text:p>
      <text:list xml:id="list132104696821356" text:continue-numbering="true" text:style-name="L5">
        <text:list-item>
          <text:p text:style-name="P69">肆、 水源保育與回饋計畫</text:p>
        </text:list-item>
      </text:list>
      <text:list text:continue-numbering="true" text:style-name="L6">
        <text:list-item>
          <text:p text:style-name="P70">
						<text:span text:style-name="T26">第二款 辦理居民就業輔導、具公益性之水資源涵養與保育之地方產業輔導、教育獎助學金、醫療健保及電費、非營利之家用自來水水費補貼、與水資源保育有關之地方公共建設等公共福利回饋事項。</text:span>
					</text:p>
        </text:list-item>
      </text:list>
      <text:p text:style-name="P63">經費小計：<text:span text:style-name="T26">1,07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4大類 醫療健保</text:span>
						</text:p>
          </table:table-cell>
          <table:covered-table-cell/>
          <table:table-cell table:style-name="表格13.A2" office:value-type="string">
            <text:p text:style-name="P90">4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生育補助</text:p>
          </table:table-cell>
          <table:covered-table-cell/>
          <table:table-cell table:style-name="表格13.A3" office:value-type="string">
            <text:p text:style-name="P90">4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4-(3)-1</text:p>
          </table:table-cell>
          <table:table-cell table:style-name="表格13.A1" office:value-type="string">
            <text:p text:style-name="P89">補助保護區內生育(含第3胎以上)補助，新生兒每人補助6,000元整，第3胎每人每月補助1000元。</text:p>
          </table:table-cell>
          <table:table-cell table:style-name="表格13.A1" office:value-type="string">
            <text:p text:style-name="P90">4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2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5大類 水電類</text:span>
						</text:p>
          </table:table-cell>
          <table:covered-table-cell/>
          <table:table-cell table:style-name="表格13.A2" office:value-type="string">
            <text:p text:style-name="P90">67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2) 電費補助</text:p>
          </table:table-cell>
          <table:covered-table-cell/>
          <table:table-cell table:style-name="表格13.A3" office:value-type="string">
            <text:p text:style-name="P90">67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5-(2)-1</text:p>
          </table:table-cell>
          <table:table-cell table:style-name="表格13.A1" office:value-type="string">
            <text:p text:style-name="P89">辦理補助保護區內民生活津貼(電費)：每戶(約670戶)每年補助電費上限1,000元(實支實付)。</text:p>
          </table:table-cell>
          <table:table-cell table:style-name="表格13.A1" office:value-type="string">
            <text:p text:style-name="P90">67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3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4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七款 使用水源保育與回饋費之必要執行事項。</text:span>
					</text:p>
        </text:list-item>
      </text:list>
      <text:p text:style-name="P63">經費小計：<text:span text:style-name="T26">50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2大類 業務費</text:span>
						</text:p>
          </table:table-cell>
          <table:covered-table-cell/>
          <table:table-cell table:style-name="表格13.A2" office:value-type="string">
            <text:p text:style-name="P90">5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臨時人員薪資、加班費、勞健保費用、獎金、退休提撥金、資遣費等</text:p>
          </table:table-cell>
          <table:covered-table-cell/>
          <table:table-cell table:style-name="表格13.A3" office:value-type="string">
            <text:p text:style-name="P90">5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1)-1</text:p>
          </table:table-cell>
          <table:table-cell table:style-name="表格13.A1" office:value-type="string">
            <text:p text:style-name="P89">辦理保護區水源保育回饋業務所需1名臨時人員今年薪資、勞健保、及年終工作獎金，採實支實付。</text:p>
          </table:table-cell>
          <table:table-cell table:style-name="表格13.A1" office:value-type="string">
            <text:p text:style-name="P90">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5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八款 其他有關居民公益及水資源教育、研究與保育事項。</text:span>
					</text:p>
        </text:list-item>
      </text:list>
      <text:p text:style-name="P63">經費小計：<text:span text:style-name="T26">3,43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其他有關居民公益之公共設施維護管理</text:span>
						</text:p>
          </table:table-cell>
          <table:covered-table-cell/>
          <table:table-cell table:style-name="表格13.A2" office:value-type="string">
            <text:p text:style-name="P90">2,188,8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0) 道路整修維護</text:p>
          </table:table-cell>
          <table:covered-table-cell/>
          <table:table-cell table:style-name="表格13.A3" office:value-type="string">
            <text:p text:style-name="P90">2,188,8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0)-1</text:p>
          </table:table-cell>
          <table:table-cell table:style-name="表格13.A1" office:value-type="string">
            <text:p text:style-name="P89">保護區內道路整修維護工程，依照政府採購法辦理採購，並於預算年度內辦理完成。</text:p>
          </table:table-cell>
          <table:table-cell table:style-name="表格13.A1" office:value-type="string">
            <text:p text:style-name="P90">2,188,8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6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2大類 其他有關居民公益之居民福利回饋</text:span>
						</text:p>
          </table:table-cell>
          <table:covered-table-cell/>
          <table:table-cell table:style-name="表格13.A2" office:value-type="string">
            <text:p text:style-name="P90">1,241,2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垃圾清潔費</text:p>
          </table:table-cell>
          <table:covered-table-cell/>
          <table:table-cell table:style-name="表格13.A3" office:value-type="string">
            <text:p text:style-name="P90">4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1)-1</text:p>
          </table:table-cell>
          <table:table-cell table:style-name="表格13.A1" office:value-type="string">
            <text:p text:style-name="P89">補助水質水量保護區內非自來水用戶垃圾處理規費(約380戶)，於預算年度內辦理完成。</text:p>
          </table:table-cell>
          <table:table-cell table:style-name="表格13.A1" office:value-type="string">
            <text:p text:style-name="P90">45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7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8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9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5) 老人津貼</text:p>
          </table:table-cell>
          <table:covered-table-cell/>
          <table:table-cell table:style-name="表格13.A3" office:value-type="string">
            <text:p text:style-name="P90">291,2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5)-1</text:p>
          </table:table-cell>
          <table:table-cell table:style-name="表格13.A1" office:value-type="string">
            <text:p text:style-name="P89">補助水質水量保護區內長者敬老禮金，補助每名長者800元整，依據本鄉補助辦法辦理。</text:p>
          </table:table-cell>
          <table:table-cell table:style-name="表格13.A1" office:value-type="string">
            <text:p text:style-name="P90">291,2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0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11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6) 喪葬補助</text:p>
          </table:table-cell>
          <table:covered-table-cell/>
          <table:table-cell table:style-name="表格13.A3" office:value-type="string">
            <text:p text:style-name="P90">3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6)-1</text:p>
          </table:table-cell>
          <table:table-cell table:style-name="表格13.A1" office:value-type="string">
            <text:p text:style-name="P89">補助水質水量保護區內居民往生火化補助費，每具補助10,000元整，依據本鄉補助辦法辦理。</text:p>
          </table:table-cell>
          <table:table-cell table:style-name="表格13.A1" office:value-type="string">
            <text:p text:style-name="P90">3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2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9) 學校營養餐費、老人共餐或送餐補助</text:p>
          </table:table-cell>
          <table:covered-table-cell/>
          <table:table-cell table:style-name="表格13.A3" office:value-type="string">
            <text:p text:style-name="P90">2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9)-1</text:p>
          </table:table-cell>
          <table:table-cell table:style-name="表格13.A1" office:value-type="string">
            <text:p text:style-name="P89">補助水質水量保護區內各國中小學童營養午餐，每學童補助1,000元整，依據本鄉補助辦法辦理。</text:p>
          </table:table-cell>
          <table:table-cell table:style-name="表格13.A1" office:value-type="string">
            <text:p text:style-name="P90">2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3</text:span>
	                                                    </text:span>
                                                    </text:p>
            <text:p text:style-name="P91">
	                                                    <text:span text:style-name="預設段落字型">
		                                                    <text:span text:style-name="T16">附件14</text:span>
	                                                    </text:span>
                                                    </text:p>
          </table:table-cell>
        </table:table-row>
      </table:table>
      <text:p/>
      <text:p text:style-name="P65"/>
      <text:list xml:id="list132104696821357" text:continue-numbering="true" text:style-name="L5">
        <text:list-item>
          <text:p text:style-name="P69">伍、 水資源保育計畫</text:p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